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2.926cm"/>
    </style:style>
    <style:style style:name="Tabella2.B" style:family="table-column">
      <style:table-column-properties style:column-width="5.173cm"/>
    </style:style>
    <style:style style:name="Tabella2.C" style:family="table-column">
      <style:table-column-properties style:column-width="4.822cm"/>
    </style:style>
    <style:style style:name="Tabella2.D" style:family="table-column">
      <style:table-column-properties style:column-width="4.343cm"/>
    </style:style>
    <style:style style:name="Tabella2.1" style:family="table-row">
      <style:table-row-properties style:keep-together="true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false"/>
    </style:style>
    <style:style style:name="Tabella2.A2.1" style:family="table-row">
      <style:table-row-properties style:min-row-height="3.104cm" style:keep-together="false"/>
    </style:style>
    <style:style style:name="Tabella2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D2.2" style:family="table-row">
      <style:table-row-properties style:keep-together="false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3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style:snap-to-layout-gri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tato d’avanzamento degli interventi effettuati dal Settore Lavori Pubblici.</text:h>
      <text:p text:style-name="Standard"/>
      <text:h text:style-name="P2" text:outline-level="3">Il Sindaco Gian Carlo Corada ha illustrato alla Giunta Comunale lo stato d’avanzamento dei principali interventi effettuati dal Settore Lavori Pubblici. </text:h>
      <text:h text:style-name="Heading_20_3" text:outline-level="3"/>
      <text:p text:style-name="Title">INTERVENTI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ZONE</text:p>
          </table:table-cell>
          <table:table-cell table:style-name="Tabella2.A1" office:value-type="string">
            <text:p text:style-name="P4">INTERVENTI CONCLUSI</text:p>
          </table:table-cell>
          <table:table-cell table:style-name="Tabella2.A1" office:value-type="string">
            <text:p text:style-name="P4">INTERVENTI IN CORSO</text:p>
          </table:table-cell>
          <table:table-cell table:style-name="Tabella2.D1" office:value-type="string">
            <text:p text:style-name="P4">INTERVENTI PROSSIMI ALL’INIZIO</text:p>
          </table:table-cell>
        </table:table-row>
        <table:table-row table:style-name="Tabella2.2">
          <table:table-cell table:number-columns-spanned="2">
            <table:table table:is-sub-table="true">
              <table:table-column table:style-name="Tabella2.A"/>
              <table:table-column table:style-name="Tabella2.B"/>
              <table:table-row table:style-name="Tabella2.A2.1">
                <table:table-cell table:style-name="Tabella2.A2.1.1" office:value-type="string">
                  <text:h text:style-name="P1" text:outline-level="1">Centro</text:h>
                </table:table-cell>
                <table:table-cell table:style-name="Tabella2.A2.1.1" office:value-type="string">
                  <text:p text:style-name="P7">Interventi in Palazzo Persichelli</text:p>
                  <text:p text:style-name="P6"/>
                  <text:p text:style-name="P6">Area giochi giardini pubblici</text:p>
                  <text:p text:style-name="P6"/>
                  <text:p text:style-name="P6">Rotatoria Piazza Fiume</text:p>
                  <text:p text:style-name="P6"/>
                  <text:p text:style-name="P6">Rotatoria XXIV maggio</text:p>
                </table:table-cell>
              </table:table-row>
              <table:table-row table:style-name="Tabella2.2">
                <table:table-cell table:style-name="Tabella2.A2.1.1" table:number-columns-spanned="2" office:value-type="string">
                  <text:p text:style-name="P7"/>
                </table:table-cell>
                <table:covered-table-cell/>
              </table:table-row>
            </table:table>
          </table:table-cell>
          <table:covered-table-cell/>
          <table:table-cell table:style-name="Tabella2.A2.1.1" office:value-type="string">
            <text:p text:style-name="P7">Colonna di Piazza Pace</text:p>
            <text:p text:style-name="P6"/>
            <text:p text:style-name="P6">Interventi in Palazzo Comunale URP e ascensore</text:p>
            <text:p text:style-name="P6"/>
            <text:p text:style-name="P6">Intervento Palazzo Ala Ponzone facciate e tetto – tetto interno e vano ascensore</text:p>
            <text:p text:style-name="P6"/>
            <text:p text:style-name="P6">Museo San Lorenzo – completamento 1° lotto</text:p>
            <text:p text:style-name="P6"/>
            <text:p text:style-name="P6">Rifacimento impianti Santa Maria della Pietà</text:p>
            <text:p text:style-name="P6"/>
            <text:p text:style-name="P6">Rifacimento tetti scuola Manzoni</text:p>
            <text:p text:style-name="P6"/>
            <text:p text:style-name="P6">Rifacimento impianti e adeguamento norme sicurezza scuola Manzoni</text:p>
            <text:p text:style-name="P6"/>
            <text:p text:style-name="P6">Recupero 2° piano alloggi Largo Pagliari</text:p>
            <text:p text:style-name="P6"/>
            <text:p text:style-name="P6">Asfaltature e marciapiedi largo Pagliari-Piazza IV novembre e Via Cadore</text:p>
            <text:p text:style-name="P6"/>
            <text:p text:style-name="P6">Realizzazione parcheggio Piazza Marconi</text:p>
          </table:table-cell>
          <table:table-cell>
            <table:table table:is-sub-table="true">
              <table:table-column table:style-name="Tabella2.D"/>
              <table:table-row table:style-name="Tabella2.2">
                <table:table-cell table:style-name="Tabella2.D2.1.1" office:value-type="string">
                  <text:p text:style-name="P7">Interventi palazzo comunale completamento </text:p>
                  <text:p text:style-name="P6"/>
                  <text:p text:style-name="P6">Recupero ultimo piano e ascensore palazzo Ala Ponzone </text:p>
                  <text:p text:style-name="P6"/>
                  <text:p text:style-name="P6">Museo San Lorenzo – 2° lotto Basilica - Palazzina e Casone (nel 2010) </text:p>
                  <text:p text:style-name="P6"/>
                  <text:p text:style-name="P6">Recupero 1° piano alloggi largo Pagliari</text:p>
                  <text:p text:style-name="P6"/>
                  <text:p text:style-name="P6">Asfaltatura Via G. Pedone</text:p>
                  <text:p text:style-name="P6"/>
                  <text:p text:style-name="P6">Rifacimento manto copertura Palazzo Grasselli</text:p>
                  <text:p text:style-name="P6"/>
                  <text:p text:style-name="P6">Adeguamenti impiantistici Palazzo Cittanova</text:p>
                  <text:p text:style-name="P6"/>
                  <text:p text:style-name="P6">Palestra S. Maria in Betlem</text:p>
                </table:table-cell>
              </table:table-row>
              <table:table-row table:style-name="Tabella2.D2.2">
                <table:table-cell table:style-name="Tabella2.D2.1.1" office:value-type="string">
                  <text:p text:style-name="P7"/>
                </table:table-cell>
              </table:table-row>
            </table:table>
          </table:table-cell>
        </table:table-row>
        <table:table-row table:style-name="Tabella2.2">
          <table:table-cell>
            <table:table table:is-sub-table="true">
              <table:table-column table:style-name="Tabella2.A"/>
              <table:table-row table:style-name="Tabella2.D2.2">
                <table:table-cell table:style-name="Tabella2.A2.1.1" office:value-type="string">
                  <text:p text:style-name="P4">Parco al Po</text:p>
                </table:table-cell>
              </table:table-row>
              <table:table-row table:style-name="Tabella2.D2.2">
                <table:table-cell table:style-name="Tabella2.A2.1.1" office:value-type="string">
                  <text:p text:style-name="P5"/>
                </table:table-cell>
              </table:table-row>
              <table:table-row table:style-name="Tabella2.D2.2">
                <table:table-cell table:style-name="Tabella2.A2.1.1" office:value-type="string">
                  <text:p text:style-name="P5"/>
                </table:table-cell>
              </table:table-row>
            </table:table>
          </table:table-cell>
          <table:table-cell table:style-name="Tabella2.A2.1.1" office:value-type="string">
            <text:p text:style-name="P7">Ostello – 1° lotto</text:p>
            <text:p text:style-name="P6"/>
            <text:p text:style-name="P6">Intervento di ripiantumazione Grandi Foreste</text:p>
            <text:p text:style-name="P6"/>
            <text:p text:style-name="P6">Installazione giochi area Livrini</text:p>
          </table:table-cell>
          <table:table-cell table:number-columns-spanned="2">
            <table:table table:is-sub-table="true">
              <table:table-column table:style-name="Tabella2.C"/>
              <table:table-column table:style-name="Tabella2.D"/>
              <table:table-row table:style-name="Tabella2.2">
                <table:table-cell table:style-name="Tabella2.A2.1.1" office:value-type="string">
                  <text:p text:style-name="P7">Riqualificazione giardini Via A. Panizza</text:p>
                  <text:p text:style-name="P6"/>
                  <text:p text:style-name="P6">Riqualificazione marciapiedi Via Piccio – via Massarotti e via R. Manna</text:p>
                </table:table-cell>
                <table:table-cell>
                  <table:table table:is-sub-table="true">
                    <table:table-column table:style-name="Tabella2.D"/>
                    <table:table-row table:style-name="Tabella2.D2.2">
                      <table:table-cell table:style-name="Tabella2.D2.1.1" office:value-type="string">
                        <text:p text:style-name="P7"/>
                      </table:table-cell>
                    </table:table-row>
                    <table:table-row table:style-name="Tabella2.D2.2">
                      <table:table-cell table:style-name="Tabella2.D2.1.1" office:value-type="string">
                        <text:p text:style-name="P7"/>
                      </table:table-cell>
                    </table:table-row>
                  </table:table>
                </table:table-cell>
              </table:table-row>
              <table:table-row table:style-name="Tabella2.D2.2">
                <table:table-cell table:style-name="Tabella2.A2.1.1" office:value-type="string">
                  <text:p text:style-name="P7"/>
                </table:table-cell>
                <table:table-cell table:style-name="Tabella2.D2.1.1" office:value-type="string">
                  <text:p text:style-name="P7"/>
                </table:table-cell>
              </table:table-row>
            </table:table>
          </table:table-cell>
          <table:covered-table-cell/>
        </table:table-row>
        <table:table-row table:style-name="Tabella2.D2.2">
          <table:table-cell table:style-name="Tabella2.A2.1.1" office:value-type="string">
            <text:p text:style-name="P4">Quartiere Po</text:p>
          </table:table-cell>
          <table:table-cell table:style-name="Tabella2.A2.1.1" office:value-type="string">
            <text:p text:style-name="P7">Installazione giochi Parco Sartori</text:p>
            <text:p text:style-name="P6"/>
            <text:p text:style-name="P6">Rifacimento marciapiedi Via Mella – via Olona e via 1° maggio</text:p>
          </table:table-cell>
          <table:table-cell table:style-name="Tabella2.A2.1.1" office:value-type="string">
            <text:p text:style-name="P7">Sistemazione fontana Piazza Cadorna</text:p>
            <text:p text:style-name="P6"/>
            <text:p text:style-name="P6">Interventi alla Piscina Comunale</text:p>
          </table:table-cell>
          <table:table-cell table:style-name="Tabella2.D2.1.1" office:value-type="string">
            <text:p text:style-name="P7"/>
          </table:table-cell>
        </table:table-row>
        <table:table-row table:style-name="Tabella2.D2.2">
          <table:table-cell table:style-name="Tabella2.A2.1.1" office:value-type="string">
            <text:p text:style-name="P4">Zona Ovest e Cambonino</text:p>
          </table:table-cell>
          <table:table-cell table:style-name="Tabella2.A2.1.1" office:value-type="string">
            <text:p text:style-name="P7">Recupero alloggi via Sesto 30</text:p>
            <text:p text:style-name="P6"/>
            <text:p text:style-name="P6">Rifacimento tetti Cambonino</text:p>
            <text:p text:style-name="P6"/>
            <text:p text:style-name="P6">Interventi nel cortile scuola elem. S. Ambrogio</text:p>
          </table:table-cell>
          <table:table-cell table:style-name="Tabella2.A2.1.1" office:value-type="string">
            <text:p text:style-name="P7">Rifacimento marciapiedi via S. Ambrogio</text:p>
            <text:p text:style-name="P6"/>
            <text:p text:style-name="P6">Riqualificazione giardini Largo Ragazzi del ‘99</text:p>
            <text:p text:style-name="P6"/>
            <text:p text:style-name="P6">Riqualificazione Palestra Cambonino</text:p>
            <text:p text:style-name="P6">Viabilità Colombera</text:p>
            <text:p text:style-name="P6"/>
            <text:p text:style-name="P6">Adeguamenti impiantistici scuola elem. S. Ambrogio</text:p>
          </table:table-cell>
          <table:table-cell table:style-name="Tabella2.D2.1.1" office:value-type="string">
            <text:p text:style-name="P9">Rifacimento marciapiedi:</text:p>
            <text:p text:style-name="P6">via Sesto</text:p>
            <text:p text:style-name="P6">via Ghinaglia</text:p>
            <text:p text:style-name="P6">via Castelleone</text:p>
            <text:p text:style-name="P6">Via S. Francesco d’Assisi</text:p>
            <text:p text:style-name="P6">Via F. Filzi</text:p>
            <text:p text:style-name="P6">Davanti Q.re Sabbie</text:p>
            <text:p text:style-name="P6"/>
            <text:p text:style-name="Text_20_body">Asfaltature:</text:p>
            <text:p text:style-name="P6">Via Sesto</text:p>
            <text:p text:style-name="P6">Via Ghinaglia</text:p>
            <text:p text:style-name="P6">Via Seminario</text:p>
            <text:p text:style-name="P6"/>
            <text:p text:style-name="P6">Recupero edifici ERP di via Sesto 26 e 28</text:p>
          </table:table-cell>
        </table:table-row>
        <table:table-row table:style-name="Tabella2.D2.2">
          <table:table-cell table:style-name="Tabella2.A2.1.1" office:value-type="string">
            <text:p text:style-name="P4">Cavatigozzi</text:p>
          </table:table-cell>
          <table:table-cell table:style-name="Tabella2.A2.1.1" office:value-type="string">
            <text:p text:style-name="P7">Giardini di Via Zanoni:</text:p>
            <text:p text:style-name="P6">integrazioni giochi esistenti</text:p>
          </table:table-cell>
          <table:table-cell table:style-name="Tabella2.A2.1.1" office:value-type="string">
            <text:p text:style-name="P7">Riqualificazione marciapiedi Zona 167</text:p>
            <text:p text:style-name="P6"/>
            <text:p text:style-name="P6">Asfaltature via Isacchi – via Verzelletti</text:p>
          </table:table-cell>
          <table:table-cell table:style-name="Tabella2.D2.1.1" office:value-type="string">
            <text:p text:style-name="P7">Rifacimento Via Acquaviva</text:p>
            <text:p text:style-name="P6"/>
            <text:p text:style-name="P6">Viabilità nell’ambito della nuova 167</text:p>
            <text:p text:style-name="P6"/>
            <text:p text:style-name="P6"/>
          </table:table-cell>
        </table:table-row>
        <table:table-row table:style-name="Tabella2.D2.2">
          <table:table-cell table:style-name="Tabella2.A2.1.1" office:value-type="string">
            <text:p text:style-name="P4">Zona Nord</text:p>
          </table:table-cell>
          <table:table-cell table:style-name="Tabella2.A2.1.1" office:value-type="string">
            <text:p text:style-name="P7">Riqualificazione giardino “della Castella” (Boschetto)</text:p>
          </table:table-cell>
          <table:table-cell table:style-name="Tabella2.A2.1.1" office:value-type="string">
            <text:p text:style-name="P7">Riqualificazione rampe cavalcavia ferrovia</text:p>
            <text:p text:style-name="P6"/>
            <text:p text:style-name="P6">2° lotto edificio Tumulazioni</text:p>
            <text:p text:style-name="P6"/>
            <text:p text:style-name="P6">C.d Q. Borgo Loreto</text:p>
            <text:p text:style-name="P6">Giardino piazza Prato Verde</text:p>
            <text:p text:style-name="P6">Giardino e Piazza Cisalpina</text:p>
            <text:p text:style-name="P6">P.L./Pista ciclabile</text:p>
            <text:p text:style-name="P6">Strade e Marciapiedi</text:p>
            <text:p text:style-name="P6">ERP via D. Acqui</text:p>
            <text:p text:style-name="P6">ERP ALER</text:p>
            <text:p text:style-name="P6"/>
            <text:p text:style-name="P6">P.R.U. Consorzio Agrario</text:p>
            <text:p text:style-name="P6">Recupero 18 alloggi ERP</text:p>
            <text:p text:style-name="P6">Opere OO.UU.</text:p>
            <text:p text:style-name="P6"/>
            <text:p text:style-name="P6">Rifacimento marciapiedi di Via Brescia</text:p>
            <text:p text:style-name="P6"/>
            <text:p text:style-name="P6">Asfaltature Boschetto/Ossalengo</text:p>
          </table:table-cell>
          <table:table-cell table:style-name="Tabella2.D2.1.1" office:value-type="string">
            <text:p text:style-name="P9">Riqualificazione Piazzale Stazione</text:p>
            <text:p text:style-name="Text_20_body"/>
            <text:p text:style-name="P6">Sensi Unici Via Dante-Trento Trieste</text:p>
            <text:p text:style-name="P6"/>
            <text:p text:style-name="P6">P.R.U. ex Consorzio Agrario reealizzazione edificio per 20 alloggi ERP</text:p>
            <text:p text:style-name="P6"/>
            <text:p text:style-name="P6">Riqualificazione e ampliamento ponte via Brescia/Via san Bernardo</text:p>
          </table:table-cell>
        </table:table-row>
        <table:table-row table:style-name="Tabella2.D2.2">
          <table:table-cell table:style-name="Tabella2.A2.1.1" office:value-type="string">
            <text:p text:style-name="P4">Zona Est – Zaist – Giuseppina</text:p>
          </table:table-cell>
          <table:table-cell table:style-name="Tabella2.A2.1.1" office:value-type="string">
            <text:p text:style-name="P7">Rotatoria Ospedale</text:p>
            <text:p text:style-name="P6"/>
            <text:p text:style-name="P6">Rotatoria Giuseppina/Tangenziale</text:p>
            <text:p text:style-name="P6"/>
            <text:p text:style-name="P6">Interventi Centro Musica Cascinetto</text:p>
            <text:p text:style-name="P6"/>
            <text:p text:style-name="P6">Installazione giochi giardino Cascinetto</text:p>
            <text:p text:style-name="P6"/>
            <text:p text:style-name="P6">Piantumazione Via Mantova/rotatoria</text:p>
            <text:p text:style-name="P6"/>
            <text:p text:style-name="P6">Riqualificazione rotatoria Via Zaist</text:p>
          </table:table-cell>
          <table:table-cell table:style-name="Tabella2.A2.1.1" office:value-type="string">
            <text:p text:style-name="P7"/>
            <text:p text:style-name="P6">Riqualificazione giardini Piazza Caccia</text:p>
            <text:p text:style-name="P6"/>
            <text:p text:style-name="P6">Asfaltatura Via Zaist (fronte Ravara)</text:p>
            <text:p text:style-name="P6"/>
            <text:p text:style-name="P6">Asfaltatura Quartiere Zaist (Via S. Caterina Via Mantova – Via Vosgi)</text:p>
            <text:p text:style-name="P6"/>
            <text:p text:style-name="P6">Asfaltature Via Pippia-via dell’Annona e Via Buosa Da Dovara</text:p>
            <text:p text:style-name="P6"/>
            <text:p text:style-name="P6">Riqualificazione palestra via Postumia</text:p>
            <text:p text:style-name="P6"/>
            <text:p text:style-name="P6">Interventi Stadio Zini</text:p>
          </table:table-cell>
          <table:table-cell table:style-name="Tabella2.D2.1.1" office:value-type="string">
            <text:p text:style-name="P9">Completamento pista ciclabile Postumia – rotatoria via Maffi</text:p>
            <text:p text:style-name="Text_20_body"/>
            <text:p text:style-name="Text_20_body">Asfaltature via Cascinetto – via Villirene – e Gerre Borghi</text:p>
            <text:p text:style-name="Text_20_body"/>
            <text:p text:style-name="Text_20_body">Pista ciclabile via Concordia</text:p>
          </table:table-cell>
        </table:table-row>
      </table:table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212cm"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8-06T18:08:38</meta:creation-date>
    <dc:date>2008-08-06T18:11:41</dc:date>
    <dc:language>it-IT</dc:language>
    <meta:editing-cycles>2</meta:editing-cycles>
    <meta:editing-duration>PT3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05" meta:word-count="488" meta:character-count="3606"/>
  </office:meta>
</office:document-meta>
</file>